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KEMOO H+ Frutiger Next Pro" svg:font-family="'KEMOO H+ Frutiger Next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KEMOO H+ Frutiger Next Pro1" svg:font-family="'KEMOO H+ Frutiger Next Pr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mma" style:list-style-name="WWNum5">
      <style:paragraph-properties fo:margin-top="0cm" fo:margin-bottom="0cm" style:contextual-spacing="true"/>
    </style:style>
    <style:style style:name="P2" style:family="paragraph" style:parent-style-name="Comma" style:list-style-name="">
      <style:paragraph-properties fo:margin-left="1.27cm" fo:margin-right="0cm" fo:margin-top="0cm" fo:margin-bottom="0cm" style:contextual-spacing="true" fo:text-indent="0cm" style:auto-text-indent="false"/>
    </style:style>
    <style:style style:name="P3" style:family="paragraph" style:parent-style-name="Default" style:list-style-name="WWNum5">
      <style:paragraph-properties fo:text-align="justify" style:justify-single-word="false"/>
    </style:style>
    <style:style style:name="P4" style:family="paragraph" style:parent-style-name="Default" style:list-style-name="WWNum7">
      <style:paragraph-properties fo:margin-left="1.752cm" fo:margin-right="0cm" fo:text-align="justify" style:justify-single-word="false" fo:text-indent="-0.501cm" style:auto-text-indent="false"/>
    </style:style>
    <style:style style:name="P5" style:family="paragraph" style:parent-style-name="Heading_20_1">
      <style:paragraph-properties fo:margin-left="8.2cm" fo:margin-right="0cm" fo:text-indent="0cm" style:auto-text-indent="false"/>
    </style:style>
    <style:style style:name="P6" style:family="paragraph" style:parent-style-name="Heading_20_1">
      <style:paragraph-properties fo:margin-left="0.198cm" fo:margin-right="0.205cm" fo:text-align="justify" style:justify-single-word="false" fo:text-indent="0cm" style:auto-text-indent="false">
        <style:tab-stops>
          <style:tab-stop style:position="4.468cm"/>
          <style:tab-stop style:position="9.093cm"/>
          <style:tab-stop style:position="12.072cm"/>
          <style:tab-stop style:position="16.485cm"/>
        </style:tab-stops>
      </style:paragraph-properties>
    </style:style>
    <style:style style:name="P7" style:family="paragraph" style:parent-style-name="List_20_Paragraph" style:list-style-name="WWNum5">
      <style:paragraph-properties fo:margin-top="0.245cm" fo:margin-bottom="0cm" style:contextual-spacing="true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8" style:family="paragraph" style:parent-style-name="List_20_Paragraph" style:list-style-name="WWNum5">
      <style:paragraph-properties fo:margin-top="0cm" fo:margin-bottom="0cm" style:contextual-spacing="true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1.27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ff0000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.198cm" fo:margin-right="0cm" fo:text-indent="0cm" style:auto-text-indent="false"/>
    </style:style>
    <style:style style:name="P15" style:family="paragraph" style:parent-style-name="Text_20_body">
      <style:text-properties fo:font-size="13pt" style:font-size-asian="13pt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10.783cm" style:leader-style="dotted" style:leader-text="."/>
        </style:tab-stops>
      </style:paragraph-properties>
    </style:style>
    <style:style style:name="P18" style:family="paragraph" style:parent-style-name="Text_20_body" style:master-page-name="Standard">
      <style:paragraph-properties fo:margin-left="0cm" fo:margin-right="3.671cm" fo:margin-top="0.129cm" fo:margin-bottom="0cm" style:contextual-spacing="false" fo:text-align="end" style:justify-single-word="false" fo:text-indent="0cm" style:auto-text-indent="false" style:page-number="auto"/>
    </style:style>
    <style:style style:name="P19" style:family="paragraph" style:parent-style-name="Text_20_body">
      <style:paragraph-properties fo:margin-left="0cm" fo:margin-right="0.196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201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198cm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198cm" fo:margin-top="0.002cm" fo:margin-bottom="0cm" style:contextual-spacing="false" fo:text-align="end" style:justify-single-word="false" fo:text-indent="0cm" style:auto-text-indent="false"/>
    </style:style>
    <style:style style:name="P2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24" style:family="paragraph" style:parent-style-name="Text_20_body">
      <style:paragraph-properties fo:margin-top="0.004cm" fo:margin-bottom="0cm" style:contextual-spacing="false"/>
      <style:text-properties style:font-name="Arial" fo:font-weight="bold" style:font-weight-asian="bold"/>
    </style:style>
    <style:style style:name="P25" style:family="paragraph" style:parent-style-name="Text_20_body">
      <style:paragraph-properties fo:margin-left="0.198cm" fo:margin-right="1.771cm" fo:margin-top="0.242cm" fo:margin-bottom="0cm" style:contextual-spacing="false" fo:line-height="150%" fo:text-indent="0cm" style:auto-text-indent="false"/>
    </style:style>
    <style:style style:name="P26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27" style:family="paragraph" style:parent-style-name="Text_20_body">
      <style:paragraph-properties fo:margin-top="0.011cm" fo:margin-bottom="0cm" style:contextual-spacing="false"/>
    </style:style>
    <style:style style:name="P28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T1" style:family="text">
      <style:text-properties fo:letter-spacing="-0.005cm"/>
    </style:style>
    <style:style style:name="T2" style:family="text">
      <style:text-properties fo:letter-spacing="-0.007cm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fo:letter-spacing="-0.113cm"/>
    </style:style>
    <style:style style:name="T6" style:family="text">
      <style:text-properties fo:letter-spacing="0.152cm"/>
    </style:style>
    <style:style style:name="T7" style:family="text">
      <style:text-properties fo:letter-spacing="0.146cm"/>
    </style:style>
    <style:style style:name="T8" style:family="text">
      <style:text-properties fo:letter-spacing="0.148cm"/>
    </style:style>
    <style:style style:name="T9" style:family="text">
      <style:text-properties fo:letter-spacing="0.014cm"/>
    </style:style>
    <style:style style:name="T10" style:family="text">
      <style:text-properties fo:letter-spacing="0.016cm"/>
    </style:style>
    <style:style style:name="T11" style:family="text">
      <style:text-properties fo:letter-spacing="0.009cm"/>
    </style:style>
    <style:style style:name="T12" style:family="text">
      <style:text-properties fo:letter-spacing="0.012cm"/>
    </style:style>
    <style:style style:name="T13" style:family="text">
      <style:text-properties fo:font-weight="normal" style:font-weight-asian="normal"/>
    </style:style>
    <style:style style:name="T14" style:family="text">
      <style:text-properties fo:letter-spacing="0.113cm"/>
    </style:style>
    <style:style style:name="T15" style:family="text">
      <style:text-properties style:font-name="Times New Roman"/>
    </style:style>
    <style:style style:name="T16" style:family="text">
      <style:text-properties fo:letter-spacing="-0.009cm"/>
    </style:style>
    <style:style style:name="T17" style:family="text">
      <style:text-properties fo:letter-spacing="0.002cm"/>
    </style:style>
    <style:style style:name="T18" style:family="text">
      <style:text-properties style:font-name="Arial" style:font-name-complex="Arial1"/>
    </style:style>
    <style:style style:name="T19" style:family="text">
      <style:text-properties style:font-name="Arial" fo:font-size="12pt" style:font-size-asian="12pt" style:font-name-complex="Arial1" style:font-size-complex="12pt"/>
    </style:style>
    <style:style style:name="T20" style:family="text">
      <style:text-properties style:font-name="Arial" fo:font-size="12pt" style:font-name-asian="Calibri1" style:font-size-asian="12pt" style:font-name-complex="Arial1" style:font-size-complex="12pt"/>
    </style:style>
    <style:style style:name="T21" style:family="text">
      <style:text-properties style:use-window-font-color="true" loext:opacity="0%" style:font-name="Arial" style:font-name-complex="Arial1"/>
    </style:style>
    <style:style style:name="T22" style:family="text">
      <style:text-properties style:use-window-font-color="true" loext:opacity="0%" style:font-name="Arial" fo:font-style="italic" style:font-style-asian="italic" style:font-name-complex="Arial1" style:font-style-complex="italic"/>
    </style:style>
    <style:style style:name="T23" style:family="text">
      <style:text-properties style:use-window-font-color="true" loext:opacity="0%"/>
    </style:style>
    <style:style style:name="T24" style:family="text">
      <style:text-properties style:font-name="Calibri" fo:font-weight="bold" style:font-weight-asian="bold"/>
    </style:style>
    <style:style style:name="T25" style:family="text">
      <style:text-properties style:font-name="Calibri" fo:letter-spacing="-0.002cm" fo:font-weight="bold" style:font-weight-asian="bold"/>
    </style:style>
    <style:style style:name="T26" style:family="text">
      <style:text-properties style:font-name="Calibri" fo:letter-spacing="-0.004cm" fo:font-weight="bold" style:font-weight-asian="bold"/>
    </style:style>
    <style:style style:name="T27" style:family="text">
      <style:text-properties style:font-name="Calibri" fo:letter-spacing="-0.005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<text:span text:style-name="T1"> </text:span>4</text:p>
      <text:h text:style-name="P5" text:outline-level="1">Modulo<text:span text:style-name="T2"> </text:span>per<text:span text:style-name="T1"> </text:span>l’accettazione<text:span text:style-name="T3"> </text:span>della<text:span text:style-name="T2"> </text:span>candidatura</text:h>
      <text:p text:style-name="P19">(Art.<text:span text:style-name="T4"> </text:span>24<text:span text:style-name="T3"> </text:span>O.M)</text:p>
      <text:p text:style-name="P20">Alla<text:span text:style-name="T2"> </text:span>Commissione<text:span text:style-name="T1"> </text:span>elettorale<text:span text:style-name="T3"> </text:span>centrale</text:p>
      <text:p text:style-name="P21">…………………………………….……</text:p>
      <text:p text:style-name="P22">………………………………………….</text:p>
      <text:p text:style-name="P21">………………………………………….</text:p>
      <text:p text:style-name="P15"/>
      <text:p text:style-name="P23"/>
      <text:h text:style-name="P6" text:outline-level="1">OGGETTO: Accettazione della candidatura<text:tab/><text:span text:style-name="T4">alla</text:span><text:span text:style-name="T5"> </text:span>lista………………………….relativa<text:span text:style-name="T6"> </text:span>alla<text:span text:style-name="T7"> </text:span>componente<text:span text:style-name="T8"> </text:span>elettiva ………………………<text:span text:style-name="T9"> </text:span>per<text:span text:style-name="T10"> </text:span>l’elezione<text:span text:style-name="T10"> </text:span>dei<text:span text:style-name="T9"> </text:span>componenti<text:span text:style-name="T9"> </text:span>del<text:span text:style-name="T10"> </text:span>Consiglio<text:span text:style-name="T11"> </text:span>Superiore<text:span text:style-name="T12"> </text:span>della<text:span text:style-name="T5"> </text:span>Pubblica<text:span text:style-name="T3"> </text:span>Istruzione.</text:h>
      <text:p text:style-name="P24"/>
      <text:p text:style-name="P16">.Il/la.<text:span text:style-name="T2"> </text:span>sottoscritto/a<text:span text:style-name="T3"> </text:span>…………………………………………………………………………….</text:p>
      <text:p text:style-name="P17">nato/a<text:span text:style-name="T14"> </text:span>a<text:span text:style-name="T4"> </text:span>…………..………………<text:span text:style-name="T4"> </text:span>il<text:span text:style-name="T15"><text:tab/></text:span>residente<text:span text:style-name="T4"> </text:span>a …….……………………<text:span text:style-name="T2"> </text:span></text:p>
      <text:p text:style-name="P17">appartenente<text:span text:style-name="T16"> </text:span>alla<text:span text:style-name="T2"> </text:span>seguente<text:span text:style-name="T3"> </text:span>componente<text:span text:style-name="T16"> </text:span>elettiva ……………………………………………… in servizio<text:span text:style-name="T17"> </text:span>presso<text:span text:style-name="T15"><text:tab/></text:span>,<text:span text:style-name="T2"> </text:span>a<text:span text:style-name="T16"> </text:span>norma<text:span text:style-name="T2"> </text:span>dell’Ordinanza Ministeriale <text:span text:style-name="T18">n. 234/2023</text:span>,<text:span text:style-name="T3"> </text:span>con<text:span text:style-name="T2"> </text:span>la<text:span text:style-name="T4"> </text:span>quale<text:span text:style-name="T2"> </text:span>sono<text:span text:style-name="T4"> </text:span>state<text:span text:style-name="T4"> </text:span>indette<text:span text:style-name="T4"> </text:span>le<text:span text:style-name="T1"> </text:span>votazioni<text:span text:style-name="T1"> </text:span>per<text:span text:style-name="T3"> </text:span>la costituzione del Consiglio Superiore della Pubblica Istruzione, <text:span text:style-name="T5"><text:s/></text:span>accetta di<text:span text:style-name="T3"> </text:span>candidarsi<text:span text:style-name="T4"> </text:span>nella<text:span text:style-name="T4"> </text:span>lista<text:span text:style-name="T2"> </text:span>con<text:span text:style-name="T1"> </text:span>motto<text:span text:style-name="T15"><text:tab/></text:span>in<text:span text:style-name="T1"> </text:span>rappresentanza<text:span text:style-name="T1"> </text:span>della componente<text:span text:style-name="T2"> </text:span>elettiva<text:span text:style-name="T1"> </text:span>…………………………………</text:p>
      <text:p text:style-name="P16">Lo<text:span text:style-name="T3"> </text:span>stesso<text:span text:style-name="T2"> </text:span>dichiara<text:span text:style-name="T1"> </text:span>di<text:span text:style-name="T3"> </text:span>non<text:span text:style-name="T1"> </text:span>far<text:span text:style-name="T3"> </text:span>parte<text:span text:style-name="T3"> </text:span>di<text:span text:style-name="T2"> </text:span>altre<text:span text:style-name="T3"> </text:span>liste<text:span text:style-name="T4"> </text:span>relative<text:span text:style-name="T3"> </text:span>alla<text:span text:style-name="T3"> </text:span>stessa<text:span text:style-name="T4"> </text:span>componente<text:span text:style-name="T5"> </text:span>elettiva.</text:p>
      <text:p text:style-name="P16">Firma</text:p>
      <text:p text:style-name="P25"/>
      <text:p text:style-name="P10"><text:span text:style-name="T19">Ai sensi dell’art. 13 del Regolamento (UE) 2016/679 il Ministero dell’Istruzione e del Merito desidera, con la presente informativa, fornirLe informazioni circa il trattamento dei dati personali che La riguardano:</text:span></text:p>
      <text:list xml:id="list3487804643" text:style-name="WWNum5">
        <text:list-item>
          <text:p text:style-name="P3"><text:span text:style-name="T21">Il Titolare del trattamento dei dati è il Ministero dell’istruzione e del merito con sede in Roma presso Viale di Trastevere, n. 76/a, 00153 Roma, Direzione generale per gli ordinamenti scolastici, la valutazione e l’internazionalizzazione del sistema nazionale di istruzione, al quale ci si potrà rivolgere per esercitare i diritti degli interessati, al seguente recapito:</text:span><text:span text:style-name="T23"> </text:span><text:span text:style-name="Internet_20_link"><text:span text:style-name="T23">elezionicspi@postacert.istruzione.it</text:span></text:span><text:span text:style-name="T22"> </text:span></text:p>
        </text:list-item>
        <text:list-item>
          <text:p text:style-name="P3"><text:span text:style-name="T21">Il Responsabile della Protezione dei Dati (RPD/DPO) del Ministero dell’istruzione e del merito è raggiungibile al seguente indirizzo e-mail: rpd@istruzione.it</text:span></text:p>
        </text:list-item>
        <text:list-item>
          <text:p text:style-name="P3"><text:span text:style-name="T21">Il Responsabile del trattamento dei dati è la Società Generale d’Informatica S.P.A. (Sogei), in quanto affidataria dei servizi infrastrutturali, di gestione e sviluppo applicativo del sistema informativo del Ministero dell’Istruzione e del Merito.</text:span></text:p>
        </text:list-item>
        <text:list-item>
          <text:p text:style-name="P7"><text:span text:style-name="T19">Il Ministero dell’Istruzione e del Merito tratterà i suoi dati personali unicamente per finalità strettamente connesse e necessarie all’espletamento delle attività finalizzate allo svolgimento delle elezioni, alla designazione e alla nomina dei componenti del Consiglio Superiore della Pubblica Istruzione ai sensi dell’articolo 2, comma 9, del decreto legislativo n. 233 del 1999 e dell’Ordinanza Ministeriale n. 234/2023</text:span></text:p>
        </text:list-item>
        <text:list-item>
          <text:p text:style-name="P8"><text:span text:style-name="T19">La base giuridica del trattamento è individuata nell'adempimento di un obbligo legale al quale è soggetto il Titolare del trattamento, nonché nell’esecuzione dei compiti di interesse pubblico o connessi all'esercizio di pubblici poteri di cui è investito il Titolare del trattamento, ai sensi dell’art. 6 par. 1, lett. c) ed e) del Regolamento UE 679/2016. </text:span></text:p>
        </text:list-item>
        <text:list-item>
          <text:p text:style-name="P8"><text:span text:style-name="T19">Il conferimento dei suoi dati personali è necessario per la presentazione della lista dei candidati della componente elettiva del Consiglio Superiore della Pubblica Istruzione. </text:span></text:p>
        </text:list-item>
      </text:list>
      <text:p text:style-name="P9"><text:soft-page-break/><text:span text:style-name="T19">Il mancato, parziale o inesatto conferimento dei dati comporta, quindi, l’impossibilità di partecipare all’elezione. In ogni caso saranno trattati esclusivamente i dati pertinenti con le finalità e non eccedenti nel rispetto del principio di minimizzazione previsto dal GDPR.</text:span></text:p>
      <text:list xml:id="list124424820371760" text:continue-numbering="true" text:style-name="WWNum5">
        <text:list-item>
          <text:p text:style-name="P1"><text:span text:style-name="T20">I dati personali, acquisiti tramite le modalità di cui all’art.26 dell’O.M. n. 234/2023, verranno successivamente trattati con modalità elettroniche e cartacee e saranno conservati per il periodo di tempo necessario a consentire il conseguimento delle finalità per le quali sono raccolti conformemente a quanto previsto dagli obblighi di Legge. </text:span></text:p>
        </text:list-item>
      </text:list>
      <text:p text:style-name="P2"><text:span text:style-name="T20">La conservazione dei dati potrà essere attuata mediante la loro memorizzazione su supporto magnetico e/o ottico e/o con conservazione dei documenti cartacei in appositi raccoglitori o cartelle ad accesso controllato.</text:span></text:p>
      <text:p text:style-name="P2"><text:span text:style-name="T20">In caso di reclamo e/o ricorso avverso l’esito delle elezioni, è fatta salva l’ulteriore conservazione di tutte le predette informazioni per scopi difensivi. <text:s/></text:span></text:p>
      <text:list xml:id="list124422795992411" text:continue-numbering="true" text:style-name="WWNum5">
        <text:list-item>
          <text:p text:style-name="P3"><text:span text:style-name="T21">I suoi dati personali potranno essere trattati per le suindicate finalità dalle seguenti categorie di soggetti:</text:span></text:p>
        </text:list-item>
      </text:list>
      <text:list xml:id="list4258030268" text:style-name="WWNum7">
        <text:list-item>
          <text:p text:style-name="P4"><text:span text:style-name="T21">Soggetti in servizio presso il Ministero dell’istruzione e del merito autorizzati al trattamento dei dati personali e istruiti sugli obblighi derivanti dalla normativa in materia di privacy;</text:span></text:p>
        </text:list-item>
        <text:list-item>
          <text:p text:style-name="P4"><text:span text:style-name="T21">Commissione Elettorale Centrale;</text:span></text:p>
        </text:list-item>
        <text:list-item>
          <text:p text:style-name="P4"><text:span text:style-name="T21">dipendenti e collaboratori autorizzati dei Responsabili (e/o Sub-Responsabili) del trattamento;</text:span></text:p>
        </text:list-item>
        <text:list-item>
          <text:p text:style-name="P4"><text:span text:style-name="T21">Soggetti a cui la comunicazione dei dati debba essere effettuata in adempimento di un obbligo previsto dalla legge, da un regolamento o dalla normativa comunitaria.</text:span></text:p>
        </text:list-item>
      </text:list>
      <text:list xml:id="list124424860369060" text:continue-list="list124422795992411" text:style-name="WWNum5">
        <text:list-item>
          <text:p text:style-name="P3"><text:span text:style-name="T21">I dati personali trattati non sono oggetto di trasferimento verso Paesi terzi o organizzazioni internazionali al di fuori dell’Unione Europea.</text:span></text:p>
        </text:list-item>
        <text:list-item>
          <text:p text:style-name="P3"><text:span text:style-name="T21">Non è previsto un processo decisionale automatizzato, neanche per finalità di profilazione, ai sensi degli artt. 13, par. 2, lettera f) del Regolamento (UE) 679/2016.</text:span></text:p>
        </text:list-item>
        <text:list-item>
          <text:p text:style-name="P3"><text:span text:style-name="T21">In qualità di interessato Lei può esercitare, alle condizioni e nei limiti di cui al Regolamento UE 2016/679, i diritti previsti dagli articoli 15 e seguenti dello stesso, presentando istanza al Ministero dell’istruzione e del merito, Titolare del trattamento - ai recapiti suindicati.</text:span></text:p>
        </text:list-item>
        <text:list-item>
          <text:p text:style-name="P3"><text:span text:style-name="T21">Qualora ritenga che il trattamento dei Suoi dati sia avvenuto in modo non conforme al Regolamento UE 679/2016, potrà inoltre rivolgersi all’Autorità di controllo, proponendo reclamo ai sensi dell’art. 77 del citato Regolamento.</text:span></text:p>
        </text:list-item>
      </text:list>
      <text:p text:style-name="P11"/>
      <text:p text:style-name="P12"><text:span text:style-name="T19">Data ………………..</text:span></text:p>
      <text:p text:style-name="P13"/>
      <text:p text:style-name="P12"><text:span text:style-name="T19">Firma dei candidati della lista per la presa visione dell’informativa sul trattamento dei dati personali</text:span></text:p>
      <text:p text:style-name="P11"/>
      <text:p text:style-name="P12"><text:span text:style-name="T19">…………………………..</text:span></text:p>
      <text:p text:style-name="P26"/>
      <text:p text:style-name="P27"/>
      <text:p text:style-name="P28"/>
      <text:p text:style-name="P14"><text:span text:style-name="T24">Si</text:span><text:span text:style-name="T25"> </text:span><text:span text:style-name="T24">allega</text:span><text:span text:style-name="T26"> </text:span><text:span text:style-name="T24">copia</text:span><text:span text:style-name="T26"> </text:span><text:span text:style-name="T24">di documento</text:span><text:span text:style-name="T26"> </text:span><text:span text:style-name="T24">di identità</text:span><text:span text:style-name="T26"> </text:span><text:span text:style-name="T24">in</text:span><text:span text:style-name="T27"> </text:span><text:span text:style-name="T24">corso</text:span><text:span text:style-name="T26"> </text:span><text:span text:style-name="T24">di</text:span><text:span text:style-name="T27"> </text:span><text:span text:style-name="T24">validit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KEMOO H+ Frutiger Next Pro" svg:font-family="'KEMOO H+ Frutiger Next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KEMOO H+ Frutiger Next Pro1" svg:font-family="'KEMOO H+ Frutiger Next Pr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style:letter-kerning="fals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KEMOO H+ Frutiger Next Pro" fo:font-family="'KEMOO H+ Frutiger Next Pro'" style:font-family-generic="roman" style:font-pitch="variable" fo:font-size="12pt" style:letter-kerning="false" style:font-name-asian="Calibri1" style:font-family-asian="Calibri" style:font-family-generic-asian="system" style:font-pitch-asian="variable" style:font-size-asian="12pt" style:font-name-complex="KEMOO H+ Frutiger Next Pro1" style:font-family-complex="'KEMOO H+ Frutiger Next Pro'" style:font-family-generic-complex="system" style:font-pitch-complex="variable" style:font-size-complex="12pt"/>
    </style:style>
    <style:style style:name="Comma" style:family="paragraph" style:parent-style-name="List_20_Paragraph" style:default-outline-level="" style:list-style-name="WWNum1">
      <style:paragraph-properties fo:margin-top="0cm" fo:margin-bottom="0.423cm" style:contextual-spacing="true" fo:text-align="justify" style:justify-single-word="false" fo:orphans="2" fo:widows="2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false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 MT" fo:font-family="'Arial MT'" style:font-family-generic="roman" style:font-pitch="variable" fo:font-size="12pt" style:letter-kerning="false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Comma_20_Carattere" style:display-name="Comm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2" style:num-format="1" text:display-levels="2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Morrone</meta:initial-creator>
    <meta:editing-cycles>9</meta:editing-cycles>
    <meta:creation-date>2023-10-26T11:07:00</meta:creation-date>
    <dc:date>2024-03-08T12:44:22.507000000</dc:date>
    <meta:editing-duration>PT8M45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7" meta:word-count="771" meta:character-count="5504" meta:non-whitespace-character-count="4778"/>
    <meta:user-defined meta:name="AppVersion">16.0000</meta:user-defined>
    <meta:user-defined meta:name="Company">MIUR</meta:user-defined>
    <meta:template xlink:type="simple" xlink:actuate="onRequest" xlink:title="Normal.dotm" xlink:href=""/>
  </office:meta>
</office:document-meta>
</file>