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text-align="end" fo:margin-top="0.0506in" fo:margin-right="1.4451in"/>
    </style:style>
    <style:style style:name="T2" style:parent-style-name="Car.predefinitoparagrafo" style:family="text">
      <style:text-properties fo:letter-spacing="-0.002in"/>
    </style:style>
    <style:style style:name="P3" style:parent-style-name="Titolo1" style:family="paragraph">
      <style:paragraph-properties fo:margin-left="3.0437in">
        <style:tab-stops/>
      </style:paragraph-properties>
    </style:style>
    <style:style style:name="T4" style:parent-style-name="Car.predefinitoparagrafo" style:family="text">
      <style:text-properties fo:letter-spacing="-0.0013in"/>
    </style:style>
    <style:style style:name="T5" style:parent-style-name="Car.predefinitoparagrafo" style:family="text">
      <style:text-properties fo:letter-spacing="-0.0013in"/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7in"/>
    </style:style>
    <style:style style:name="P10" style:parent-style-name="Corpotesto" style:family="paragraph">
      <style:paragraph-properties fo:margin-left="4.4791in">
        <style:tab-stops/>
      </style:paragraph-properties>
    </style:style>
    <style:style style:name="T11" style:parent-style-name="Car.predefinitoparagrafo" style:family="text">
      <style:text-properties fo:letter-spacing="-0.002in"/>
    </style:style>
    <style:style style:name="T12" style:parent-style-name="Car.predefinitoparagrafo" style:family="text">
      <style:text-properties fo:letter-spacing="-0.0013in"/>
    </style:style>
    <style:style style:name="P13" style:parent-style-name="Corpotesto" style:family="paragraph">
      <style:paragraph-properties fo:margin-left="4.0673in">
        <style:tab-stops/>
      </style:paragraph-properties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34in"/>
    </style:style>
    <style:style style:name="T16" style:parent-style-name="Car.predefinitoparagrafo" style:family="text">
      <style:text-properties fo:letter-spacing="-0.0006in"/>
    </style:style>
    <style:style style:name="P17" style:parent-style-name="Corpotesto" style:family="paragraph">
      <style:paragraph-properties fo:margin-left="4.059in">
        <style:tab-stops/>
      </style:paragraph-properties>
    </style:style>
    <style:style style:name="P18" style:parent-style-name="Corpotesto" style:family="paragraph">
      <style:paragraph-properties fo:margin-top="0.0006in" fo:margin-left="4.059in">
        <style:tab-stops/>
      </style:paragraph-properties>
    </style:style>
    <style:style style:name="P19" style:parent-style-name="Corpotesto" style:family="paragraph">
      <style:paragraph-properties fo:margin-left="4.059in">
        <style:tab-stops/>
      </style:paragraph-properties>
    </style:style>
    <style:style style:name="P20" style:parent-style-name="Corpotesto" style:family="paragraph">
      <style:text-properties fo:font-size="13pt" style:font-size-asian="13pt"/>
    </style:style>
    <style:style style:name="P21" style:parent-style-name="Corpotesto" style:family="paragraph">
      <style:text-properties fo:font-size="13pt" style:font-size-asian="13pt"/>
    </style:style>
    <style:style style:name="P22" style:parent-style-name="Corpotesto" style:family="paragraph">
      <style:text-properties fo:font-size="13pt" style:font-size-asian="13pt"/>
    </style:style>
    <style:style style:name="P23" style:parent-style-name="Titolo1" style:family="paragraph">
      <style:paragraph-properties fo:text-align="justify" fo:margin-left="0in">
        <style:tab-stops/>
      </style:paragraph-properties>
    </style:style>
    <style:style style:name="T24" style:parent-style-name="Car.predefinitoparagrafo" style:family="text">
      <style:text-properties fo:letter-spacing="-0.0444in"/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13in"/>
    </style:style>
    <style:style style:name="P28" style:parent-style-name="Corpotesto" style:family="paragraph">
      <style:text-properties style:font-name="Arial" fo:font-weight="bold" style:font-weight-asian="bold" fo:font-size="13pt" style:font-size-asian="13pt"/>
    </style:style>
    <style:style style:name="P29" style:parent-style-name="Corpotesto" style:family="paragraph">
      <style:paragraph-properties fo:margin-top="0.002in"/>
      <style:text-properties style:font-name="Arial" fo:font-weight="bold" style:font-weight-asian="bold" fo:font-size="11pt" style:font-size-asian="11pt"/>
    </style:style>
    <style:style style:name="P30" style:parent-style-name="Corpotesto" style:family="paragraph">
      <style:paragraph-properties fo:text-align="justify" fo:line-height="150%">
        <style:tab-stops>
          <style:tab-stop style:type="left" style:leader-style="dotted" style:leader-text="." style:position="5.4173in"/>
        </style:tab-stops>
      </style:paragraph-properties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-0.0006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444in"/>
    </style:style>
    <style:style style:name="T42" style:parent-style-name="Car.predefinitoparagrafo" style:family="text">
      <style:text-properties fo:letter-spacing="-0.0027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2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2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0.0006in"/>
    </style:style>
    <style:style style:name="P60" style:parent-style-name="Corpotesto" style:family="paragraph">
      <style:paragraph-properties fo:text-align="justify" fo:line-height="150%"/>
    </style:style>
    <style:style style:name="P61" style:parent-style-name="Corpotesto" style:family="paragraph">
      <style:paragraph-properties fo:text-align="justify"/>
      <style:text-properties fo:font-size="13pt" style:font-size-asian="13pt"/>
    </style:style>
    <style:style style:name="P62" style:parent-style-name="Corpotesto" style:family="paragraph">
      <style:paragraph-properties fo:text-align="justify"/>
      <style:text-properties fo:font-size="13pt" style:font-size-asian="13pt"/>
    </style:style>
    <style:style style:name="P63" style:parent-style-name="Corpotesto" style:family="paragraph">
      <style:paragraph-properties fo:text-align="justify" fo:margin-top="0.1062in" fo:margin-left="0.0777in">
        <style:tab-stops/>
      </style:paragraph-properties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2in"/>
    </style:style>
  </office:automatic-styles>
  <office:body>
    <office:text text:use-soft-page-breaks="true">
      <text:p text:style-name="P1">Allegato<text:span text:style-name="T2"><text:s/></text:span>5</text:p>
      <text:h text:style-name="P3" text:outline-level="1">Modulo<text:span text:style-name="T4"><text:s/></text:span>di<text:span text:style-name="T5"><text:s/></text:span>attestazione<text:span text:style-name="T6"><text:s/></text:span>della<text:span text:style-name="T7"><text:s/></text:span>qualità<text:span text:style-name="T8"><text:s/></text:span>di<text:span text:style-name="T9"><text:s/></text:span>elettore</text:h>
      <text:p text:style-name="P10">(Art.<text:span text:style-name="T11"><text:s/></text:span>24<text:span text:style-name="T12"><text:s/></text:span>O.M.)</text:p>
      <text:p text:style-name="P13">Alla<text:span text:style-name="T14"><text:s/></text:span>Commissione<text:span text:style-name="T15"><text:s/></text:span>elettorale<text:span text:style-name="T16"><text:s/></text:span>centrale</text:p>
      <text:p text:style-name="P17">…………………………………….……</text:p>
      <text:p text:style-name="P18">………………………………………….</text:p>
      <text:p text:style-name="P19">………………………………………….</text:p>
      <text:p text:style-name="P20"/>
      <text:p text:style-name="P21"/>
      <text:p text:style-name="P22"/>
      <text:h text:style-name="P23" text:outline-level="1">OGGETTO: Attestazione qualità di elettore con riferimento all’elezione dei<text:span text:style-name="T24"><text:s/></text:span>componenti<text:span text:style-name="T25"><text:s/></text:span>del Consiglio Superiore della<text:span text:style-name="T26"><text:s/></text:span>Pubblica<text:span text:style-name="T27"><text:s/></text:span>Istruzione.</text:h>
      <text:p text:style-name="P28"/>
      <text:p text:style-name="P29"/>
      <text:p text:style-name="P30">Si<text:span text:style-name="T31"><text:s/></text:span>attesta,<text:span text:style-name="T32"><text:s/></text:span>a norma<text:span text:style-name="T33"><text:s/></text:span>dell’<text:span text:style-name="T34"><text:s/></text:span>art.<text:span text:style-name="T35"><text:s/></text:span><text:span text:style-name="T36">……..</text:span>,<text:span text:style-name="T37"><text:s/></text:span>co. ………<text:span text:style-name="T38"><text:s/></text:span>,<text:span text:style-name="T39"><text:s/></text:span>dell’Ordinanza<text:span text:style-name="T40"><text:s/></text:span>Ministeriale<text:s/>n. 234/2023, con la<text:s/>quale sono state indette le votazioni per la costituzione del Consiglio Superiore della<text:span text:style-name="T41"><text:s/></text:span>Pubblica<text:span text:style-name="T42"><text:s/></text:span>Istruzione,<text:span text:style-name="T43"><text:s/></text:span>che<text:span text:style-name="T44"><text:s/></text:span>il/la <text:s/>sig/sig.ra<text:tab/>nato/a<text:s/>a<text:s/>……………………………..il……………………appartenente<text:span text:style-name="T45"><text:s/></text:span>alla<text:span text:style-name="T46"><text:s/></text:span>componente<text:span text:style-name="T47"><text:s/></text:span>elettiva…………<text:tab/>,<text:span text:style-name="T48"><text:s/></text:span>in<text:span text:style-name="T49"><text:s/></text:span>servizio<text:s/>presso<text:tab/>è<text:span text:style-name="T50"><text:s/></text:span>in<text:span text:style-name="T51"><text:s/></text:span>possesso<text:span text:style-name="T52"><text:s/></text:span>del<text:span text:style-name="T53"><text:s/></text:span>diritto di<text:span text:style-name="T54"><text:s/></text:span>elettorato<text:s/>attivo e<text:span text:style-name="T55"><text:s/></text:span>passivo<text:span text:style-name="T56"><text:s/></text:span>per<text:span text:style-name="T57"><text:s/></text:span>la<text:span text:style-name="T58"><text:s/></text:span>componente<text:tab/>………cui la lista<text:span text:style-name="T59"><text:s/></text:span>si</text:p>
      <text:p text:style-name="P60">riferisce.</text:p>
      <text:p text:style-name="P61"/>
      <text:p text:style-name="P62"/>
      <text:p text:style-name="P63">Presidente<text:span text:style-name="T64"><text:s/></text:span>commissione<text:span text:style-name="T65"><text:s/></text:span>elettorale<text:span text:style-name="T66"><text:s/></text:span>di<text:span text:style-name="T67"><text:s/></text:span>istitu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UR</meta:initial-creator>
    <dc:creator>Carla</dc:creator>
    <meta:creation-date>2024-03-10T19:52:00Z</meta:creation-date>
    <dc:date>2024-03-10T19:52:00Z</dc:date>
    <meta:template xlink:href="Normal.dotm" xlink:type="simple"/>
    <meta:editing-cycles>2</meta:editing-cycles>
    <meta:editing-duration>PT0S</meta:editing-duration>
    <meta:user-defined meta:name="Created" meta:value-type="date">2020-10-15T00:00:00Z</meta:user-defined>
    <meta:user-defined meta:name="Creator">Microsoft® Word 2010</meta:user-defined>
    <meta:user-defined meta:name="LastSaved" meta:value-type="date">2022-11-22T00:00:00Z</meta:user-defined>
    <meta:document-statistic meta:page-count="1" meta:paragraph-count="1" meta:word-count="116" meta:character-count="781" meta:row-count="5" meta:non-whitespace-character-count="666"/>
  </office:meta>
</office:document-meta>
</file>