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00"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6600" style:font-name="Comic Sans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6600" style:font-name="Comic Sans MS" fo:font-size="12pt" style:font-size-asian="12pt" style:font-size-complex="12pt"/>
    </style:style>
    <style:style style:name="P4" style:family="paragraph" style:parent-style-name="Standard">
      <style:text-properties fo:color="#006600" style:font-name="Comic Sans MS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6600" style:font-name="Comic Sans MS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6600"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6600"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33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33"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66cc" style:font-name="Comic Sans MS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66cc" style:font-name="Comic Sans M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66cc"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6600" style:font-name="Comic Sans MS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6600" style:font-name="Comic Sans MS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CUOLA DELL'INFANZIA</text:p>
      <text:p text:style-name="P8">DI SANTA MARGHERITA DI CODEVIGO</text:p>
      <text:p text:style-name="P9">via delle Saline 1</text:p>
      <text:p text:style-name="P9">tel. 049 5850250</text:p>
      <text:p text:style-name="P2"/>
      <text:list xml:id="list1497615519903346335" text:style-name="L1">
        <text:list-item>
          <text:p text:style-name="P14">Si trova a soli 5 minuti dal centro di Codevigo.</text:p>
        </text:list-item>
        <text:list-item>
          <text:p text:style-name="P14">Accoglie bambini di età dai 3 ai 5 anni (con possibilità di anticipo per chi li compie entro il 30 aprile).</text:p>
        </text:list-item>
        <text:list-item>
          <text:p text:style-name="P14">È gratuita (si paga solo l'assicurazione e l'iscrizione).</text:p>
        </text:list-item>
        <text:list-item>
          <text:p text:style-name="P14">Il rapporto numerico tra insegnanti e bambini è equilibrato e permette percorsi didattici specifici per età con progetti vari.</text:p>
        </text:list-item>
      </text:list>
      <text:p text:style-name="P3"/>
      <text:p text:style-name="P7">Vi aspettiamo per un “Open Day” <text:s/></text:p>
      <text:p text:style-name="P6"/>
      <text:p text:style-name="P10">MERCOLEDI' 17 GENNAIO 2018</text:p>
      <text:p text:style-name="P10">SCUOLA APERTA</text:p>
      <text:p text:style-name="P5">dalle ore 16.15 alle ore 18.00</text:p>
      <text:p text:style-name="P5">visita della scuola e osservazione dei progetti attivi.</text:p>
      <text:p text:style-name="P4"/>
      <text:p text:style-name="P2">Le maestre sono disponibili per informazioni tutti i giorni del mese di gennaio dalle 10.30 alle 12.00.</text:p>
      <text:p text:style-name="P1">Vi ricordiamo che si possono iscrivere i bambini e le bambine nati nel 2015 e fino al 30 Aprile 2016.</text:p>
      <text:p text:style-name="P1"/>
      <text:p text:style-name="P13">Vieni a conoscere i nostri progetti!</text:p>
      <text:p text:style-name="P11">Accoglienza</text:p>
      <text:p text:style-name="P11">Progetto curricolare ( annuale o <text:s/>triennale)</text:p>
      <text:p text:style-name="P11">Progetto stagioni (scientifico e creativo)</text:p>
      <text:p text:style-name="P11">Biblioteca</text:p>
      <text:p text:style-name="P11">Progetto Feste</text:p>
      <text:p text:style-name="P11">Attività di conoscenza linguistica e logico-matematica </text:p>
      <text:p text:style-name="P11">Progetto di Lingua Inglese (con esperto esterno) <text:line-break/>Attività Psicomotoria (con esperto esterno) - <text:s/>" scelta facoltativa" <text:line-break/>Laboratori creativi <text:s/>trasversali a tutti i progetti</text:p>
      <text:p text:style-name="P11">Continuità ( con la scuola primaria)</text:p>
      <text:p text:style-name="P11">Teatro (con esperto esterno)</text:p>
      <text:p text:style-name="P11">Religione (scelta facoltativa)</text:p>
      <text:p text:style-name="P12">La scuola è statale e quindi gratuita: si richiede solo una piccola quota di iscrizione e assicurazione e il pagamento dei buoni pasto (per chi ne usufruisce).</text:p>
      <text:p text:style-name="P12"/>
      <text:p text:style-name="P6">VI ASPETTIAMO NUMEROSI!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10:13:03.12</meta:creation-date>
    <dc:date>2017-12-21T12:23:43.23</dc:date>
    <meta:editing-duration>PT2H22M8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8" meta:word-count="232" meta:character-count="1450"/>
  </office:meta>
</office:document-meta>
</file>